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bijgebouw in het boezemgebied van de Giessen ter plaatse van de Kerkweg 5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bijgebouw in het boezemgebied van de Giessen ter plaatse van de Kerkweg 54 te Hardinxveld-Giessendam.</text:p>
            <text:p text:style-name="common-al">Zaaknummer: 268685</text:p>
            <text:p text:style-name="common-al">DSO verzoeknummer: 2025060501828</text:p>
            <text:p text:style-name="common-al">Start bezwaartermijn: 18-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7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realiseren van een bijgebouw in het boezemgebied van de Giessen ter plaatse van de Kerkweg 54 te Hardinxveld-Giessendam</meta:user-defined>
    <meta:user-defined meta:name="DCTERMS.W3CDTF/DCTERMS.available">2025-09-23</meta:user-defined>
    <meta:user-defined meta:name="DCTERMS.W3CDTF/OVERHEIDop.jaargang">2025</meta:user-defined>
    <meta:user-defined meta:name="OVERHEIDop.externeBijlage">Omgevingsvergunning|exb-2025-34388</meta:user-defined>
    <meta:user-defined meta:name="OVERHEIDop.publicationIssue">22975</meta:user-defined>
    <meta:user-defined meta:name="OVERHEIDop.WsbID/DC.identifier">wsb-2025-22975</meta:user-defined>
    <meta:user-defined meta:name="OVERHEIDop.versieInformatie"/>
  </office:meta>
</office:document-meta>
</file>