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wateractiviteit voor het aanpassen van de waterlopen Lommerbroeklossing, De Lommer, Zijtak De Lommer en Branderweidenlossing en het aanleggen en behouden van diverse duikers en stuwen in deze waterlopen te Velden,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september 2025 aan de vergunninghouder toegezonden.</text:p>
            <text:p text:style-name="common-al">Het dagelijks bestuur van Waterschap Limburg maakt bekend, dat op 19 september 2025 onder het stellen van voorschriften, een omgevingsvergunning voor een wateractiviteit is verleend voor het aanpassen van de waterlopen Lommerbroeklossing, De Lommer, Zijtak De Lommer en Branderweidenlossing en het aanleggen en behouden van diverse duikers en stuwen in deze waterlopen te Veld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5940.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3 septem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97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7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7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5940</meta:user-defined>
    <meta:user-defined meta:name="DCTERMS.abstract">Omgevingsvergunning duikers en stuwen in Lommerbroeklossing,  De Lommer, Zijtak De Lommer en Branderweidenlossing te Velden.</meta:user-defined>
    <dc:language>nl</dc:language>
    <meta:user-defined meta:name="OVERHEIDop.locatietype/OVERHEIDop.gebiedsmarkering">Punt</meta:user-defined>
    <meta:user-defined meta:name="DC.title">Bekendmaking Waterschap Limburg verleende omgevingsvergunning wateractiviteit voor het aanpassen van de waterlopen Lommerbroeklossing, De Lommer, Zijtak De Lommer en Branderweidenlossing en het aanleggen en behouden van diverse duikers en stuwen in deze waterlopen te Velden, in de gemeente Venlo</meta:user-defined>
    <meta:user-defined meta:name="DCTERMS.W3CDTF/DCTERMS.available">2025-09-23</meta:user-defined>
    <meta:user-defined meta:name="DCTERMS.W3CDTF/OVERHEIDop.jaargang">2025</meta:user-defined>
    <meta:user-defined meta:name="OVERHEIDop.externeBijlage">Bijlage 1|exb-2025-34384</meta:user-defined>
    <meta:user-defined meta:name="OVERHEIDop.externeBijlage">Bijlage 2|exb-2025-34385</meta:user-defined>
    <meta:user-defined meta:name="OVERHEIDop.externeBijlage">Bijlage 3|exb-2025-34386</meta:user-defined>
    <meta:user-defined meta:name="OVERHEIDop.externeBijlage">Omgevingsvergunning|exb-2025-34387</meta:user-defined>
    <meta:user-defined meta:name="OVERHEIDop.publicationIssue">22974</meta:user-defined>
    <meta:user-defined meta:name="OVERHEIDop.WsbID/DC.identifier">wsb-2025-22974</meta:user-defined>
    <meta:user-defined meta:name="OVERHEIDop.versieInformatie"/>
  </office:meta>
</office:document-meta>
</file>