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twee fietsaansluitingen (in-/afritten) in de primaire waterkering én het realiseren van een tijdelijke bouwweg in de primaire waterkering ter plaatse van de Lekdijk te Hagestein (ten behoeve van het ontsluiten van Hoef en H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twee fietsaansluitingen (in-/afritten) in de primaire waterkering én het realiseren van een tijdelijke bouwweg in de primaire waterkering ter plaatse van de Lekdijk te Hagestein (ten behoeve van het ontsluiten van Hoef en Haag).</text:p>
            <text:p text:style-name="common-al">Zaaknummer: 280526</text:p>
            <text:p text:style-name="common-al">DSO verzoeknummer: 2025071600776</text:p>
            <text:p text:style-name="common-al">Start bezwaartermijn: 18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9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realiseren van twee fietsaansluitingen (in-/afritten) in de primaire waterkering én het realiseren van een tijdelijke bouwweg in de primaire waterkering ter plaatse van de Lekdijk te Hagestein (ten behoeve van het ontsluiten van Hoef en Haag)</meta:user-defined>
    <meta:user-defined meta:name="DCTERMS.W3CDTF/DCTERMS.available">2025-09-23</meta:user-defined>
    <meta:user-defined meta:name="DCTERMS.W3CDTF/OVERHEIDop.jaargang">2025</meta:user-defined>
    <meta:user-defined meta:name="OVERHEIDop.externeBijlage">Omgevingsvergunning|exb-2025-34382</meta:user-defined>
    <meta:user-defined meta:name="OVERHEIDop.publicationIssue">22973</meta:user-defined>
    <meta:user-defined meta:name="OVERHEIDop.WsbID/DC.identifier">wsb-2025-22973</meta:user-defined>
    <meta:user-defined meta:name="OVERHEIDop.versieInformatie"/>
  </office:meta>
</office:document-meta>
</file>