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prefab nieuwbouwwoning en het bouwen van een nieuwe schuur in het boezemgebied van de Alblasserwaard en de beschermingszone van een regionale waterkering ter plaatse van Giessenzoom 16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prefab nieuwbouwwoning en het bouwen van een nieuwe schuur in het boezemgebied van de Alblasserwaard en de beschermingszone van een regionale waterkering ter plaatse van Giessenzoom 16 te Hardinxveld-Giessendam.</text:p>
            <text:p text:style-name="common-al">Zaaknummer: 261338</text:p>
            <text:p text:style-name="common-al">DSO verzoeknummer: 2025052101916</text:p>
            <text:p text:style-name="common-al">Start bezwaartermijn: 18-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97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7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7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plaatsen van een prefab nieuwbouwwoning en het bouwen van een nieuwe schuur in het boezemgebied van de Alblasserwaard en de beschermingszone van een regionale waterkering ter plaatse van Giessenzoom 16 te Hardinxveld-Giessendam</meta:user-defined>
    <meta:user-defined meta:name="DCTERMS.W3CDTF/DCTERMS.available">2025-09-23</meta:user-defined>
    <meta:user-defined meta:name="DCTERMS.W3CDTF/OVERHEIDop.jaargang">2025</meta:user-defined>
    <meta:user-defined meta:name="OVERHEIDop.externeBijlage">Omgevingsvergunning|exb-2025-34379</meta:user-defined>
    <meta:user-defined meta:name="OVERHEIDop.publicationIssue">22972</meta:user-defined>
    <meta:user-defined meta:name="OVERHEIDop.WsbID/DC.identifier">wsb-2025-22972</meta:user-defined>
    <meta:user-defined meta:name="OVERHEIDop.versieInformatie"/>
  </office:meta>
</office:document-meta>
</file>