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41396 het bouwen en hebben van een nieuwbouwwoning en het uitvoeren van graafwerkzaamheden er hoogte van Prinsenweg 2h in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bouwen en hebben van een nieuwbouwwoning in de kern- en beschermingszone van waterkering 089-042-00001, ter hoogte van Prinsenweg 2h in Voorhout; </text:p>
            <text:p text:style-name="common-al">b. Het uitvoeren van graafwerkzaamheden in de kern- en beschermingszone van waterkering 089-042-00001, ter hoogte van Prinsenweg 2h in Voorhout.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9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41396 het bouwen en hebben van een nieuwbouwwoning en het uitvoeren van graafwerkzaamheden er hoogte van Prinsenweg 2h in Voorhout.</meta:user-defined>
    <meta:user-defined meta:name="OVERHEIDop.datumEindeReactietermijn">2025-03-14</meta:user-defined>
    <meta:user-defined meta:name="OVERHEIDop.TilID/OVERHEIDop.terinzageleggingOP">til-2025-3278</meta:user-defined>
    <meta:user-defined meta:name="DCTERMS.W3CDTF/DCTERMS.available">2025-02-03</meta:user-defined>
    <meta:user-defined meta:name="DCTERMS.W3CDTF/OVERHEIDop.jaargang">2025</meta:user-defined>
    <meta:user-defined meta:name="OVERHEIDop.publicationIssue">2297</meta:user-defined>
    <meta:user-defined meta:name="OVERHEIDop.WsbID/DC.identifier">wsb-2025-2297</meta:user-defined>
    <meta:user-defined meta:name="OVERHEIDop.versieInformatie"/>
  </office:meta>
</office:document-meta>
</file>