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de woning in de beschermingszone van een primaire waterkering ter plaatse van Burgemeester van Randwijckstraat 29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de woning in de beschermingszone van een primaire waterkering ter plaatse van Burgemeester van Randwijckstraat 29 te Rossum (kadastraal perceel gemeente Rossum, sectie B, nummer 4057).</text:p>
            <text:p text:style-name="common-al">Zaaknummer: 282515</text:p>
            <text:p text:style-name="common-al">DSO verzoeknummer: 2025072200229</text:p>
            <text:p text:style-name="common-al">Start bezwaartermijn: 18-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9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Waterschap Rivierenland - verlenen omgevingsvergunning voor het uitbreiden van de woning in de beschermingszone van een primaire waterkering ter plaatse van Burgemeester van Randwijckstraat 29 te Rossum</meta:user-defined>
    <meta:user-defined meta:name="DCTERMS.W3CDTF/DCTERMS.available">2025-09-23</meta:user-defined>
    <meta:user-defined meta:name="DCTERMS.W3CDTF/OVERHEIDop.jaargang">2025</meta:user-defined>
    <meta:user-defined meta:name="OVERHEIDop.externeBijlage">Omgevingsvergunning|exb-2025-34376</meta:user-defined>
    <meta:user-defined meta:name="OVERHEIDop.publicationIssue">22969</meta:user-defined>
    <meta:user-defined meta:name="OVERHEIDop.WsbID/DC.identifier">wsb-2025-22969</meta:user-defined>
    <meta:user-defined meta:name="OVERHEIDop.versieInformatie"/>
  </office:meta>
</office:document-meta>
</file>