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gesloten bodemenergiesysteem ter plaatse van Oranjestraat 7 en 9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gesloten bodemenergiesysteem ter plaatse van Oranjestraat 7 en 9 te Sliedrecht 
</text:p>
            <text:p text:style-name="common-al">Zaaknummer: 292789
</text:p>
            <text:p text:style-name="common-al">DSO verzoeknummer: 2025091800769
</text:p>
            <text:p text:style-name="common-al">Ontvangst aanvraag: 18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96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6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6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789</meta:user-defined>
    <meta:user-defined meta:name="DCTERMS.abstract">het realiseren van een gesloten bodemenergiesysteem ter plaatse van Oranjestraat 7 en 9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gesloten bodemenergiesysteem ter plaatse van Oranjestraat 7 en 9 te Sliedrecht</meta:user-defined>
    <meta:user-defined meta:name="DCTERMS.W3CDTF/DCTERMS.available">2025-09-23</meta:user-defined>
    <meta:user-defined meta:name="DCTERMS.W3CDTF/OVERHEIDop.jaargang">2025</meta:user-defined>
    <meta:user-defined meta:name="OVERHEIDop.publicationIssue">22968</meta:user-defined>
    <meta:user-defined meta:name="OVERHEIDop.WsbID/DC.identifier">wsb-2025-22968</meta:user-defined>
    <meta:user-defined meta:name="OVERHEIDop.versieInformatie"/>
  </office:meta>
</office:document-meta>
</file>