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veeroosters op de Waaldijk nabij de Sterreschans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veeroosters op de Waaldijk nabij de Sterreschans te Doornenburg buiten behandeling gelaten. 
</text:p>
            <text:p text:style-name="common-al">Zaaknummer: 288365
</text:p>
            <text:p text:style-name="common-al">DSO verzoeknummer: 2025082000128
</text:p>
            <text:p text:style-name="common-al">Start bezwaartermijn: 2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6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8365</meta:user-defined>
    <meta:user-defined meta:name="DCTERMS.abstract">het plaatsen van veeroosters op de Waaldijk nabij de Sterreschans te Doorn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veeroosters op de Waaldijk nabij de Sterreschans te Doornenburg</meta:user-defined>
    <meta:user-defined meta:name="DCTERMS.W3CDTF/DCTERMS.available">2025-09-23</meta:user-defined>
    <meta:user-defined meta:name="DCTERMS.W3CDTF/OVERHEIDop.jaargang">2025</meta:user-defined>
    <meta:user-defined meta:name="OVERHEIDop.publicationIssue">22966</meta:user-defined>
    <meta:user-defined meta:name="OVERHEIDop.WsbID/DC.identifier">wsb-2025-22966</meta:user-defined>
    <meta:user-defined meta:name="OVERHEIDop.versieInformatie"/>
  </office:meta>
</office:document-meta>
</file>