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plaatsen containers in de Zeeheldenbuurt,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52151, verzenddatum 19 september 2025)</text:p>
            <text:p text:style-name="common-al"/>
            <text:p text:style-name="common-al">Het hoogheemraadschap heeft een omgevingsvergunning voor een wateractiviteit verleend. De omgevingsvergunning gaat over:</text:p>
            <text:p text:style-name="common-al">- aanbrengen van grond op een waterkering </text:p>
            <text:p text:style-name="common-al">- verwijderen van grond uit waterkering </text:p>
            <text:p text:style-name="common-al">- aanbrengen, hebben, wijzigen of verwijderen van vuilcontainers op of uit de</text:p>
            <text:p text:style-name="common-al">waterkering</text:p>
            <text:p text:style-name="common-al">De activiteiten worden uitgevoerd ter plaatse van Nijverheidsstraat ter hoogte van De</text:p>
            <text:p text:style-name="common-al">Ruyterstraat en de Piet Heinstraat in Capelle aan den IJssel</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5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verplaatsen containers in de Zeeheldenbuurt, Capelle aan den IJssel.</meta:user-defined>
    <meta:user-defined meta:name="DCTERMS.W3CDTF/DCTERMS.available">2025-09-23</meta:user-defined>
    <meta:user-defined meta:name="DCTERMS.W3CDTF/OVERHEIDop.jaargang">2025</meta:user-defined>
    <meta:user-defined meta:name="OVERHEIDop.publicationIssue">22964</meta:user-defined>
    <meta:user-defined meta:name="OVERHEIDop.WsbID/DC.identifier">wsb-2025-22964</meta:user-defined>
    <meta:user-defined meta:name="OVERHEIDop.versieInformatie"/>
  </office:meta>
</office:document-meta>
</file>