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plaatsen van een extra dam nabij Hoevenseweg 5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plaatsen van een extra dam nabij Hoevenseweg 5 te Enspijk buiten behandeling gelaten. 
</text:p>
            <text:p text:style-name="common-al">Zaaknummer: 287523
</text:p>
            <text:p text:style-name="common-al">DSO verzoeknummer: 2025081901503
</text:p>
            <text:p text:style-name="common-al">Start bezwaartermijn: 20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96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6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96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523</meta:user-defined>
    <meta:user-defined meta:name="DCTERMS.abstract">het plaatsen van een extra dam nabij Hoevenseweg 5 te E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plaatsen van een extra dam nabij Hoevenseweg 5 te Ensp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22961</meta:user-defined>
    <meta:user-defined meta:name="OVERHEIDop.WsbID/DC.identifier">wsb-2025-22961</meta:user-defined>
    <meta:user-defined meta:name="OVERHEIDop.versieInformatie"/>
  </office:meta>
</office:document-meta>
</file>