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kabel, Zuidpla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55083, verzenddatum 19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text:p>
            <text:p text:style-name="common-al">laagspanningskabel ter plaatse van de Zuidplasweg 2 in Nieuwerkerk aan den IJssel,</text:p>
            <text:p text:style-name="common-al">gemeente Zuidplas.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5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95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aanleggen van een kabel, Zuidplasweg in Nieuwerkerk aan den IJssel</meta:user-defined>
    <meta:user-defined meta:name="DCTERMS.W3CDTF/DCTERMS.available">2025-09-23</meta:user-defined>
    <meta:user-defined meta:name="DCTERMS.W3CDTF/OVERHEIDop.jaargang">2025</meta:user-defined>
    <meta:user-defined meta:name="OVERHEIDop.publicationIssue">22959</meta:user-defined>
    <meta:user-defined meta:name="OVERHEIDop.WsbID/DC.identifier">wsb-2025-22959</meta:user-defined>
    <meta:user-defined meta:name="OVERHEIDop.versieInformatie"/>
  </office:meta>
</office:document-meta>
</file>