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62*"/>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oornemen tot grondruil nabij gemaal Fanerpolder te Brilti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bjectinformatie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nabij gemaal Fanerpolder te Briltil</text:p>
                  </table:table-cell>
                </table:table-row>
                <table:table-row table:style-name="row">
                  <table:table-cell table:style-name="entry" table:number-rows-spanned="1" table:number-columns-spanned="1">
                    <text:p text:style-name="table_al">Perceel kadastraal bekend:</text:p>
                  </table:table-cell>
                  <table:table-cell table:style-name="entry" table:number-rows-spanned="1" table:number-columns-spanned="1">
                    <text:p text:style-name="table_al">Gemeente Zuidhorn, sectie C, nummers 1292 en 1295</text:p>
                  </table:table-cell>
                </table:table-row>
                <table:table-row table:style-name="row">
                  <table:table-cell table:style-name="entry" table:number-rows-spanned="1" table:number-columns-spanned="1">
                    <text:p text:style-name="table_al">Perceelgrootte:</text:p>
                  </table:table-cell>
                  <table:table-cell table:style-name="entry" table:number-rows-spanned="1" table:number-columns-spanned="1">
                    <text:p text:style-name="table_al">circa 127 m2 (0.01.27 ha) en circa 30 m2 (0.00.30 ha)</text:p>
                  </table:table-cell>
                </table:table-row>
              </table:table>
              <text:p text:style-name="table_bottom"/>
            </text:section>
            <text:p text:style-name="al">Een beeld van de objectinformatie vindt u via https://kadastralekaart.nl</text:p>
            <text:p text:style-name="al"/>
            <text:p text:style-name="tussenkopcur">Voornemen tot grondruil</text:p>
            <text:p text:style-name="al">Waterschap Noorderzijlvest is voornemens om één perceel, kadastraal bekend als gemeente Zuidhorn, sectie C nummer 1295 te kopen van rechthebbende, waarbij deze rechthebbende tegelijkertijd van het waterschap Noorderzijlvest zal kopen het bij het waterschap in eigendom zijnde perceel, kadastraal bekend als gemeente Zuidhorn, sectie C, nummer 1292.</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tussenkopcur">Geen andere gegadigden</text:p>
            <text:p text:style-name="al">Wij zijn van mening dat er op grond van objectieve, redelijke en toetsbare criteria slecht één serieuze gegadigde in aanmerking komt voor de beoogde grondruil van de percelen. Deze gegadigde komt als enige partij in aanmerking omdat: </text:p>
            <text:list text:style-name="id1-3-2-2-1-13">
              <text:list-item text:style-override="id1-3-2-2-1-13-1">
                <text:number>-</text:number>
                <text:p text:style-name="al">Het waterschap Noorderzijlvest lange tijd geleden al met deze partij in gesprek is geweest over de beoogde verkoop als sluitstuk van de reeds uitgevoerde renovatie van gemaal Fanerpolder;</text:p>
              </text:list-item>
              <text:list-item text:style-override="id1-3-2-2-1-13-2">
                <text:number>-</text:number>
                <text:p text:style-name="al">Het waterschap Noorderzijlvest en de wederpartij kunnen, vanwege een ingeklemde ligging, als enige medewerking verlenen aan het in overeenstemming brengen van de eigendomssituatie met het feitelijke gebruik.</text:p>
              </text:list-item>
            </text:list>
            <text:p text:style-name="al"/>
            <text:p text:style-name="tussenkopcur">Niet eens met de voorgenomen grondruil</text:p>
            <text:p text:style-name="al">Indien u zich niet kunt verenigen met de voorgenomen grondruil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de voorgenomen grondruil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grondruil zou worden opgekomen.</text:p>
            <text:p text:style-name="al"/>
            <text:p text:style-name="al">Wanneer u een kort geding aanspant, verzoeken wij u ons hiervan op de hoogte te brengen, bij voorkeur door ons de conceptdagvaarding toe te sturen. Dit kan per e-mail aan info@noorderzijlvest.nl ter attentie van ‘grondzaken en vastgoed’ onder vermelding van de titel van deze publicatie. </text:p>
            <text:p text:style-name="al"/>
            <text:p text:style-name="tussenkopcur">Vragen over de publicatie? </text:p>
            <text:p text:style-name="al">U kunt dan contact opnemen met ons via voornoemd mailadres.</text:p>
            <text:p text:style-name="al"/>
            <text:p text:style-name="al"/>
            <text:p text:style-name="al"/>
            <text:p text:style-name="al"/>
          </text:section>
        </text:section>
        <text:section text:name="regeling-sluiting_id1-3-2-3" text:style-name="regeling-sluiting">
          <text:section text:name="ondertekening_id1-3-2-3-1">
            <text:p><text:span text:style-name="functie">Namens het dagelijks bestuur van </text:span></text:p>
            <text:p><text:span text:style-name="functie">het waterschap Noorderzijlvest:</text:span></text:p>
            <text:p><text:span text:style-name="functie"/></text:p>
            <text:p><text:span text:style-name="functie">Roeland van der Schaaf, dijkgraaf</text:span></text:p>
            <text:p><text:span text:style-name="functie">Bas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295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DC.title">Voornemen tot grondruil nabij gemaal Fanerpolder te Briltil</meta:user-defined>
    <meta:user-defined meta:name="DCTERMS.W3CDTF/DCTERMS.available">2025-09-23</meta:user-defined>
    <meta:user-defined meta:name="DCTERMS.W3CDTF/OVERHEIDop.jaargang">2025</meta:user-defined>
    <meta:user-defined meta:name="OVERHEIDop.publicationIssue">22957</meta:user-defined>
    <meta:user-defined meta:name="OVERHEIDop.WsbID/DC.identifier">wsb-2025-22957</meta:user-defined>
    <meta:user-defined meta:name="OVERHEIDop.versieInformatie"/>
  </office:meta>
</office:document-meta>
</file>