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bouwen van een nieuwbouw woning, bij locatie Wagenschuur 17 te Polsbroek met code HDSR69126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bouwen van een nieuwbouw woning, bij locatie Wagenschuur 17 te Polsbroek. Deze aanvraag is ontvangen op 19 september 2025 en geregistreerd onder zaak 69126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95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129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bouwen van een nieuwbouw woning, bij locatie Wagenschuur 17 te Polsbroek met code HDSR691266.</meta:user-defined>
    <meta:user-defined meta:name="DCTERMS.W3CDTF/DCTERMS.available">2025-09-23</meta:user-defined>
    <meta:user-defined meta:name="DCTERMS.W3CDTF/OVERHEIDop.jaargang">2025</meta:user-defined>
    <meta:user-defined meta:name="OVERHEIDop.publicationIssue">22955</meta:user-defined>
    <meta:user-defined meta:name="OVERHEIDop.WsbID/DC.identifier">wsb-2025-22955</meta:user-defined>
    <meta:user-defined meta:name="OVERHEIDop.versieInformatie"/>
  </office:meta>
</office:document-meta>
</file>