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70</text:p>
            <text:p text:style-name="common-al">Dijkgraaf en hoogheemraden van Delfland hebben het besluit genomen om een omgevingsvergunning wateractiviteit te verlenen voor het plaatsen en hebben van een bouwwerk in de vorm van een bovengronds zwembad in de zoneringen van de regionale waterkering met leggercode: RK308_BZBI op de locatie ter hoogte van Rodenrijseweg 197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95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5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70</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9-23</meta:user-defined>
    <meta:user-defined meta:name="DCTERMS.W3CDTF/OVERHEIDop.jaargang">2025</meta:user-defined>
    <meta:user-defined meta:name="OVERHEIDop.externeBijlage">Z-25-134970 omgevingsvergunning wateractiviteit|exb-2025-34338</meta:user-defined>
    <meta:user-defined meta:name="OVERHEIDop.publicationIssue">22950</meta:user-defined>
    <meta:user-defined meta:name="OVERHEIDop.WsbID/DC.identifier">wsb-2025-22950</meta:user-defined>
    <meta:user-defined meta:name="OVERHEIDop.versieInformatie"/>
  </office:meta>
</office:document-meta>
</file>