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aanleggen en behouden van een dam met duiker, het plaatsen van diverse obstakels in de beschermingszone van een a-watergang aan de Voorsteweg 9a te Deurn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aanleggen en behouden van een dam met duiker, het plaatsen van diverse obstakels in de beschermingszone van een a-watergang aan de Voorsteweg 9a te Deurne. Het zaaknummer is 0654644635.</text:p>
            <text:p text:style-name="common-al">
            <text:span text:style-name="nadrukvet">Besluitdatum:</text:span> 19-09-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31 Oktober 2025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294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4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4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644635</meta:user-defined>
    <meta:user-defined meta:name="DCTERMS.abstract">Dam en duiker, Hekwerk, A-watergang, Voortseweg 9a, Deurne</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wijderen, aanleggen en behouden van een dam met duiker, het plaatsen van diverse obstakels in de beschermingszone van een a-watergang aan de Voorsteweg 9a te Deurne</meta:user-defined>
    <meta:user-defined meta:name="DCTERMS.W3CDTF/DCTERMS.available">2025-09-23</meta:user-defined>
    <meta:user-defined meta:name="DCTERMS.W3CDTF/OVERHEIDop.jaargang">2025</meta:user-defined>
    <meta:user-defined meta:name="OVERHEIDop.publicationIssue">22949</meta:user-defined>
    <meta:user-defined meta:name="OVERHEIDop.WsbID/DC.identifier">wsb-2025-22949</meta:user-defined>
    <meta:user-defined meta:name="OVERHEIDop.versieInformatie"/>
  </office:meta>
</office:document-meta>
</file>