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oonrijp maken van openbare ruimte Zwaanpark, Wijershof, De Schamperdijkstraat, de Houthaven, Het Glacis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9-2025 en geregistreerd onder zaaknummer DSO202509180174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94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woonrijp maken van openbare ruimte Zwaanpark, Wijershof, De Schamperdijkstraat, de Houthaven, Het Glacis in Zutphen</meta:user-defined>
    <meta:user-defined meta:name="DCTERMS.W3CDTF/DCTERMS.available">2025-09-23</meta:user-defined>
    <meta:user-defined meta:name="DCTERMS.W3CDTF/OVERHEIDop.jaargang">2025</meta:user-defined>
    <meta:user-defined meta:name="OVERHEIDop.publicationIssue">22946</meta:user-defined>
    <meta:user-defined meta:name="OVERHEIDop.WsbID/DC.identifier">wsb-2025-22946</meta:user-defined>
    <meta:user-defined meta:name="OVERHEIDop.versieInformatie"/>
  </office:meta>
</office:document-meta>
</file>