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80 1422XZ Uithoorn - AGV - WN2025-0040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-Noord 180 1422XZ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9-2025 en geregistreerd onder zaaknummer WN2025-0040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82</meta:user-defined>
    <meta:user-defined meta:name="DCTERMS.abstract">Omgevingsvergunning Water, Stedin Netbeheer B.V., ter hoogte van Amsteldijk-Noord 180 in Uit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180 1422XZ Uithoorn - AGV - WN2025-004082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45</meta:user-defined>
    <meta:user-defined meta:name="OVERHEIDop.WsbID/DC.identifier">wsb-2025-22945</meta:user-defined>
    <meta:user-defined meta:name="OVERHEIDop.versieInformatie"/>
  </office:meta>
</office:document-meta>
</file>