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4TC Amstelveen - AGV - WN2025-004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1184TC Amstelveen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18-09-2025 en geregistreerd onder zaaknummer WN2025-00408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9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81</meta:user-defined>
    <meta:user-defined meta:name="DCTERMS.abstract">Omgevingsvergunning Water, Van Hattum en Blankevoort B.V., ter hoogte van Amsteldijk Noord 27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Noord 1184TC Amstelveen - AGV - WN2025-004081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42</meta:user-defined>
    <meta:user-defined meta:name="OVERHEIDop.WsbID/DC.identifier">wsb-2025-22942</meta:user-defined>
    <meta:user-defined meta:name="OVERHEIDop.versieInformatie"/>
  </office:meta>
</office:document-meta>
</file>