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Langeweg-Zuid en Langeweg-Noord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januari 2025 met registratienummer 0652871563 voor het renoveren van duiker tussen Langeweg-Zuid en Langeweg-Noord te Standdaarbuiten, onder rijksweg A17, in A-waterloop OVK06819, het onttrekken van water aan A-waterloop "Langeweg-Noord" (OVK07301) en het lozen van water op A-waterloop "Oostvliet" (OVK06818) ten behoeve van het droogzetten van de duiker om onderhoudswerkzaamheden uit te kunnen voeren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3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9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Langeweg-Zuid en Langeweg-Noord te Standdaarbuiten.</meta:user-defined>
    <meta:user-defined meta:name="DCTERMS.W3CDTF/DCTERMS.available">2025-02-03</meta:user-defined>
    <meta:user-defined meta:name="DCTERMS.W3CDTF/OVERHEIDop.jaargang">2025</meta:user-defined>
    <meta:user-defined meta:name="OVERHEIDop.publicationIssue">2294</meta:user-defined>
    <meta:user-defined meta:name="OVERHEIDop.WsbID/DC.identifier">wsb-2025-2294</meta:user-defined>
    <meta:user-defined meta:name="OVERHEIDop.versieInformatie"/>
  </office:meta>
</office:document-meta>
</file>