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IJsseldijk 11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september 2025 een aanvraag ontvangen om een omgevingsvergunning voor een wateractiviteit voor het behouden van 4 peilbuizen binnen de kernzone van een niet verholen waterkering (IJsseldijk) nabij IJsseldijk 11 te Veessen. Het waterschap heeft de aanvraag geregistreerd onder zaaknummer Z2025-09-025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3 september 2025</text:p>
            <text:p text:style-name="common-al">Het nummer van de aanvraag is Z2025-09-02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93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3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251</meta:user-defined>
    <meta:user-defined meta:name="DCTERMS.abstract">Aanvraag om een omgevingsvergunning voor een wateractiviteit voor het behouden van 4 peilbuizen binnen de kernzone van een niet verholen waterkering (IJsseldijk) nabij IJsseldijk 11 te Veess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aanvraag om een omgevingsvergunning voor een wateractiviteit nabij IJsseldijk 11 te Veessen</meta:user-defined>
    <meta:user-defined meta:name="DCTERMS.W3CDTF/DCTERMS.available">2025-09-23</meta:user-defined>
    <meta:user-defined meta:name="DCTERMS.W3CDTF/OVERHEIDop.jaargang">2025</meta:user-defined>
    <meta:user-defined meta:name="OVERHEIDop.publicationIssue">22939</meta:user-defined>
    <meta:user-defined meta:name="OVERHEIDop.WsbID/DC.identifier">wsb-2025-22939</meta:user-defined>
    <meta:user-defined meta:name="OVERHEIDop.versieInformatie"/>
  </office:meta>
</office:document-meta>
</file>