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udelstaartseweg 1433GK Kudelstaart - AGV - WN2025-004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udelstaartseweg 1433GK Kudelstaart.</text:p>
            <text:p text:style-name="common-al">Het betreft de volgende activiteit(en):</text:p>
            <text:p text:style-name="common-al">Kabel of leiding aanleggen of verwijderen </text:p>
            <text:p text:style-name="common-al">Kabel, leiding of mantelbuis plaatsen/vervangen</text:p>
            <text:p text:style-name="common-al">Waternet behandelt deze aanvraag namens AGV. Deze aanvraag is ontvangen op 18-09-2025 en geregistreerd onder zaaknummer WN2025-00407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93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93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93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079</meta:user-defined>
    <meta:user-defined meta:name="DCTERMS.abstract">Omgevingsvergunning Water, Raadhuis Amstelveen, ter hoogte van  Kudelstaartseweg 40 in Kudelstaa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udelstaartseweg 1433GK Kudelstaart - AGV - WN2025-004079</meta:user-defined>
    <meta:user-defined meta:name="DCTERMS.W3CDTF/DCTERMS.available">2025-09-23</meta:user-defined>
    <meta:user-defined meta:name="DCTERMS.W3CDTF/OVERHEIDop.jaargang">2025</meta:user-defined>
    <meta:user-defined meta:name="OVERHEIDop.publicationIssue">22936</meta:user-defined>
    <meta:user-defined meta:name="OVERHEIDop.WsbID/DC.identifier">wsb-2025-22936</meta:user-defined>
    <meta:user-defined meta:name="OVERHEIDop.versieInformatie"/>
  </office:meta>
</office:document-meta>
</file>