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8608 voor het realiseren van een inkoopstation ter hoogte van Schiphol Zuid-Oost in de gemeente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inkoopstation ter hoogte van Schiphol Zuid-Oost in de gemeente Haarlemmer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9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9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200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68608 voor het realiseren van een inkoopstation ter hoogte van Schiphol Zuid-Oost in de gemeente Haarlemmermeer.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32</meta:user-defined>
    <meta:user-defined meta:name="OVERHEIDop.WsbID/DC.identifier">wsb-2025-22932</meta:user-defined>
    <meta:user-defined meta:name="OVERHEIDop.versieInformatie"/>
  </office:meta>
</office:document-meta>
</file>