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leggen van een kabel op de locatie bij s-Gravensloot 7 in Kamerik (code HDSR651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leggen van een kabel op de locatie bij s-Gravensloot 7 in Kamerik. Dit besluit is verzonden op 19 september 2025 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1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3 sept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9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51567</meta:user-defined>
    <meta:user-defined meta:name="DCTERMS.abstract">Buiten behandeling aanvraag omgevingsvergunning voor een wateractiviteit voor het leggen van een kabel op de locatie bij s-Gravensloot 7 in Kamerik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Buiten behandeling aanvraag omgevingsvergunning voor een wateractiviteit voor het leggen van een kabel op de locatie bij s-Gravensloot 7 in Kamerik (code HDSR651567)</meta:user-defined>
    <meta:user-defined meta:name="OVERHEIDop.datumEindeReactietermijn">2025-10-31</meta:user-defined>
    <meta:user-defined meta:name="OVERHEIDop.TilID/OVERHEIDop.terinzageleggingOP">til-2025-32412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30</meta:user-defined>
    <meta:user-defined meta:name="OVERHEIDop.WsbID/DC.identifier">wsb-2025-22930</meta:user-defined>
    <meta:user-defined meta:name="OVERHEIDop.versieInformatie"/>
  </office:meta>
</office:document-meta>
</file>