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Jan Vermeerlaan 135d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januari 2025 met registratienummer 0652871557 voor het aanleggen van laagspannings-/ middenspannings-/ OVL en glasvezelkabels ter hoogte van de Jan Vermeerlaan 135d te Roosendaal kruisend met A-waterlopen OVK21110 in beschermd gebied en OVK04626 en B-water OWL28013 ten behoeve van de stroomzekerheid en de capaciteit van het elektriciteitsnet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3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Jan Vermeerlaan 135d te Roosendaal.</meta:user-defined>
    <meta:user-defined meta:name="DCTERMS.W3CDTF/DCTERMS.available">2025-02-03</meta:user-defined>
    <meta:user-defined meta:name="DCTERMS.W3CDTF/OVERHEIDop.jaargang">2025</meta:user-defined>
    <meta:user-defined meta:name="OVERHEIDop.publicationIssue">2293</meta:user-defined>
    <meta:user-defined meta:name="OVERHEIDop.WsbID/DC.identifier">wsb-2025-2293</meta:user-defined>
    <meta:user-defined meta:name="OVERHEIDop.versieInformatie"/>
  </office:meta>
</office:document-meta>
</file>