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21NE Breukelen - AGV - WN2025-004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3621NE Breukel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9-2025 en geregistreerd onder zaaknummer WN2025-0040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78</meta:user-defined>
    <meta:user-defined meta:name="DCTERMS.abstract">Omgevingsvergunning Water, Stedin Netbeheer B.V., ter hoogte van  Zandpad 48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3621NE Breukelen - AGV - WN2025-004078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28</meta:user-defined>
    <meta:user-defined meta:name="OVERHEIDop.WsbID/DC.identifier">wsb-2025-22928</meta:user-defined>
    <meta:user-defined meta:name="OVERHEIDop.versieInformatie"/>
  </office:meta>
</office:document-meta>
</file>