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het doorsteken van een waterkering nabij Hekendorpse Buurt 45 te Hekendorp (code HDSR6646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doorsteken van een waterkering nabij Hekendorpse Buurt 45 te Hekendorp in de gemeente Oudewater. Dit besluit is verzonden op 19 september 2025.</text:p>
            <text:p text:style-name="tussenkopcur">
            <text:span text:style-name="nadrukvet">Beoordeling en Besluit</text:span>
          </text:p>
            <text:p text:style-name="common-al">Bij de beoordeling van de aanvraag blijkt dat de uit te voeren activiteit niet is toegestaan. </text:p>
            <text:p text:style-name="tussenkopcur">
            <text:span text:style-name="nadrukvet">Bezwaar</text:span>
          </text:p>
            <text:p text:style-name="common-al">Wanneer u rechtstreeks belanghebbende bent, kunt u binnen 6 weken, tot en met 31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zelf-regelen/initiatiefnemers-onderhoudsplichtigen/vergunning-melding-informatieplicht/" xlink:type="simple"/></text:p>
            <text:p text:style-name="common-al"/>
            <text:p text:style-name="common-al">Houten, 23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4602</meta:user-defined>
    <meta:user-defined meta:name="DCTERMS.abstract">Afwijzing aanvraag omgevingsvergunning voor een wateractiviteit het doorsteken van een waterkering nabij Hekendorpse Buurt 45 te Hekendorp in de gemeente Oudewater</meta:user-defined>
    <dc:language>nl</dc:language>
    <meta:user-defined meta:name="OVERHEIDop.locatietype/OVERHEIDop.gebiedsmarkering">Adres</meta:user-defined>
    <meta:user-defined meta:name="DC.title">Hoogheemraadschap De Stichtse Rijnlanden – Afwijzing aanvraag omgevingsvergunning voor een wateractiviteit het doorsteken van een waterkering nabij Hekendorpse Buurt 45 te Hekendorp (code HDSR664602)</meta:user-defined>
    <meta:user-defined meta:name="DCTERMS.W3CDTF/DCTERMS.available">2025-09-23</meta:user-defined>
    <meta:user-defined meta:name="DCTERMS.W3CDTF/OVERHEIDop.jaargang">2025</meta:user-defined>
    <meta:user-defined meta:name="OVERHEIDop.publicationIssue">22924</meta:user-defined>
    <meta:user-defined meta:name="OVERHEIDop.WsbID/DC.identifier">wsb-2025-22924</meta:user-defined>
    <meta:user-defined meta:name="OVERHEIDop.versieInformatie"/>
  </office:meta>
</office:document-meta>
</file>