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3 dammen met duikers en het graven van watercompensatie op de locatie Meijepolder in Bodegraven (code HDSR 672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het aanleggen van 3 dammen met duikers en het graven van watercompensatie op de locatie Meijepolder in Bodegraven. Dit besluit is verzonden op 19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zelf-regelen/initiatiefnemers-onderhoudsplichtigen/vergunning-melding-informatieplicht/bezwaar-beroep-zienswijze-en/"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zelf-regelen/initiatiefnemers-onderhoudsplichtigen/vergunning-melding-informatieplich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3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2953</meta:user-defined>
    <meta:user-defined meta:name="DCTERMS.abstract">Verleende omgevingsvergunning voor een wateractiviteit voor het aanleggen van 3 dammen met duikers en het graven van watercompensatie op de locatie Meijepolder in Bodegra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omgevingsvergunning voor een wateractiviteit voor het aanleggen van 3 dammen met duikers en het graven van watercompensatie op de locatie Meijepolder in Bodegraven (code HDSR 672953)</meta:user-defined>
    <meta:user-defined meta:name="OVERHEIDop.datumEindeReactietermijn">2025-10-31</meta:user-defined>
    <meta:user-defined meta:name="OVERHEIDop.TilID/OVERHEIDop.terinzageleggingOP">til-2025-32373</meta:user-defined>
    <meta:user-defined meta:name="DCTERMS.W3CDTF/DCTERMS.available">2025-09-23</meta:user-defined>
    <meta:user-defined meta:name="DCTERMS.W3CDTF/OVERHEIDop.jaargang">2025</meta:user-defined>
    <meta:user-defined meta:name="OVERHEIDop.publicationIssue">22921</meta:user-defined>
    <meta:user-defined meta:name="OVERHEIDop.WsbID/DC.identifier">wsb-2025-22921</meta:user-defined>
    <meta:user-defined meta:name="OVERHEIDop.versieInformatie"/>
  </office:meta>
</office:document-meta>
</file>