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Wouda 6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463</text:p>
            <text:p text:style-name="al">Dossiernummer : E06647</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Haarlemmermeer AE 5255 (gedeeltelijk)</text:p>
            <text:p text:style-name="al">
            <text:span text:style-name="nadrukvet">Plaatselijk bekend</text:span>:  nabij Wouda 6 te Hillegom</text:p>
            <text:p text:style-name="al"/>
            <text:p text:style-name="al">Rijnland heeft ervoor gekozen om een openbare inschrijving te houden voor de hierboven genoemde ligplaats, zodat alle geïnteresseerden die voldoen aan de hierna vermelde specifieke selectiecriteria, gelijke kans hebben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gemeente Hillegom;</text:p>
              </text:list-item>
              <text:list-item text:style-override="id1-3-2-2-1-19-2">
                <text:number>2.</text:number>
                <text:p text:style-name="al">de inschrijver is woonachtig in een straal van 200 meter vanaf de ligplaats, het geel gearceerde gebied op de bij deze publicatie gevoegde bijlage: kaart met 200 meter straal rond ligplaats;</text:p>
              </text:list-item>
              <text:list-item text:style-override="id1-3-2-2-1-19-3">
                <text:number>3.</text:number>
                <text:p text:style-name="al">de inschrijver mag niet beschikken over een ligplaats voor zijn woning, ook al ligt deze ligplaats niet in het eigendom van Rijnland;</text:p>
              </text:list-item>
              <text:list-item text:style-override="id1-3-2-2-1-19-4">
                <text:number>4.</text:number>
                <text:p text:style-name="al">de inschrijver huurt geen andere ligplaats van Rijnland;</text:p>
              </text:list-item>
              <text:list-item text:style-override="id1-3-2-2-1-19-5">
                <text:number>5.</text:number>
                <text:p text:style-name="al">de inschrijver heeft in het verleden geen ligplaats gekocht van Rijnland;</text:p>
              </text:list-item>
              <text:list-item text:style-override="id1-3-2-2-1-19-6">
                <text:number>6.</text:number>
                <text:p text:style-name="al">de inschrijver partij stemt in met de verplichting om de aanwezige steiger van de huidige huurder over te nemen in de staat zoals deze is. Rijnland is op geen enkele wijze verantwoordelijk/aansprakelijk voor de aanwezige steiger. Rijnland staat niet in voor de kwaliteit en de veiligheid van de aanwezige steiger. De gebruiker vrijwaart Rijnland voor enige verantwoordelijkheid/aansprakelijkheid op welke wijze dan ook met betrekking tot de aanwezige steiger.</text:p>
                <text:p text:style-name="al"/>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10,0 meter breed (evenwijdig aan de oever). Haaks op de oever strekt het te huren oppervlak zich 4,0 meter het water in.</text:p>
            <text:p text:style-name="al"/>
            <text:p text:style-name="al">
            <text:span text:style-name="nadrukvet">Overname steiger</text:span>
          </text:p>
            <text:p text:style-name="al">In de meeste gevallen heeft de huidige huurder een steiger/afmeervoorziening (hierna: steiger) in het gehuurde aangebracht. Door in te schrijven voor deze openbare inschrijving, verplicht de inschrijver zich om deze steiger over te nemen. Door in te schrijven, geeft de inschrijver Rijnland toestemming zijn gegevens te delen met de eigenaar van de steiger. Partijen verplichten zich binnen twee weken na de gunning, tot overeenstemming te komen over een reële overnameprijs. Komen partijen niet tot overeenstemming over de overnameprijs dan zal de verhuur aan de uitgekozen partij, niet doorgaan. Rijnland zal, bij meer dan twee inschrijvingen, nogmaals loten om de volgende serieuze gegadigde te bepale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06647. Ook kunt u aan ons een brief sturen naar Team Vastgoed, Antwoordnummer 10027, 2300 VB te Leiden onder vermelding van: Openbare inschrijving E06647.</text:p>
            <text:p text:style-name="al"/>
            <text:p text:style-name="al">U moet de volgende zaken bij de inschrijving vermelden/toevoegen:</text:p>
            <text:list text:style-name="id1-3-2-2-1-35">
              <text:list-item text:style-override="id1-3-2-2-1-35-1">
                <text:number>1.</text:number>
                <text:p text:style-name="al">Volledige naam en adresgegevens;</text:p>
              </text:list-item>
              <text:list-item text:style-override="id1-3-2-2-1-35-2">
                <text:number>2.</text:number>
                <text:p text:style-name="al">Contactgegevens (telefoonnummer/e-mailadres);</text:p>
              </text:list-item>
              <text:list-item text:style-override="id1-3-2-2-1-35-3">
                <text:number>3.</text:number>
                <text:p text:style-name="al">Kopie uittreksel KvK (indien van toepassing);</text:p>
              </text:list-item>
              <text:list-item text:style-override="id1-3-2-2-1-35-4">
                <text:number>4.</text:number>
                <text:p text:style-name="al">Bewijs van adres, waaruit blijkt dat u een inwoner bent van de gemeente Hillegom en woonachtig bent in de aangegeven straal van 200 meter van de ligplaats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3 oktober 2025. Inschrijvingen ontvangen na 23 okto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Wouda 6 te Hillegom</meta:user-defined>
    <meta:user-defined meta:name="DCTERMS.W3CDTF/DCTERMS.available">2025-09-23</meta:user-defined>
    <meta:user-defined meta:name="OVERHEIDop.externeBijlage">kaart met 200 meter straal rond ligplaats|exb-2025-34286</meta:user-defined>
    <meta:user-defined meta:name="OVERHEIDop.externeBijlage">concept huurovereenkomst|exb-2025-34287</meta:user-defined>
    <meta:user-defined meta:name="DCTERMS.W3CDTF/OVERHEIDop.jaargang">2025</meta:user-defined>
    <meta:user-defined meta:name="OVERHEIDop.publicationIssue">22919</meta:user-defined>
    <meta:user-defined meta:name="OVERHEIDop.WsbID/DC.identifier">wsb-2025-22919</meta:user-defined>
    <meta:user-defined meta:name="OVERHEIDop.versieInformatie"/>
  </office:meta>
</office:document-meta>
</file>