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rhuur perceel water middels openbare inschrijving nabij Dijkwacht 15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9391</text:p>
            <text:p text:style-name="al">Dossiernummer : E00943</text:p>
            <text:p text:style-name="al"/>
            <text:p text:style-name="al">
            <text:span text:style-name="nadrukvet">Rijnland houdt een openbare inschrijving voor de verhuur van een ligplaats.</text:span>
          </text:p>
            <text:p text:style-name="al"/>
            <text:p text:style-name="al">
            <text:span text:style-name="nadrukvet">Objectinformatie:</text:span>
          </text:p>
            <text:p text:style-name="al"/>
            <text:p text:style-name="al">
            <text:span text:style-name="nadrukvet">Voornemen</text:span>:   verhuur van een ligplaats (perceel water)</text:p>
            <text:p text:style-name="al">
            <text:span text:style-name="nadrukvet">Kadastraal bekend</text:span>:  Leiderdorp, sectie A, nummer 9233 (gedeeltelijk)</text:p>
            <text:p text:style-name="al">
            <text:span text:style-name="nadrukvet">Plaatselijk bekend</text:span>:  nabij Dijkwacht 15 te Leiderdorp</text:p>
            <text:p text:style-name="al"/>
            <text:p text:style-name="al">Rijnland heeft ervoor gekozen om een openbare inschrijving te houden voor de hierboven genoemde ligplaats, zodat alle geïnteresseerden die voldoen aan de hierna vermelde specifieke selectiecriteria, gelijke kans hebben om in aanmerking te komen als huurder van deze ligplaats. Rijnland geeft door deze publicatie uitvoering aan het arrest van de Hoge Raad van 26 november 2021 (ECLI:NL:HR: 2021:1778).</text:p>
            <text:p text:style-name="al"/>
            <text:p text:style-name="al">
            <text:span text:style-name="nadrukvet">Toepasselijke specifieke selectiecriteria en loting</text:span>
          </text:p>
            <text:p text:style-name="al">Voor deze openbare inschrijving zijn de volgende specifieke selectiecriteria van toepassing:</text:p>
            <text:p text:style-name="al"/>
            <text:list text:style-name="id1-3-2-2-1-19">
              <text:list-item text:style-override="id1-3-2-2-1-19-1">
                <text:number>1.</text:number>
                <text:p text:style-name="al">de inschrijver is een inwoner van de gemeente Leiderdorp;</text:p>
              </text:list-item>
              <text:list-item text:style-override="id1-3-2-2-1-19-2">
                <text:number>2.</text:number>
                <text:p text:style-name="al">de inschrijver is woonachtig in een straal van 250 meter vanaf de ligplaats, het geel gearceerde gebied op de bij deze publicatie gevoegde bijlage: kaart met 250 meter straal rond ligplaats;</text:p>
              </text:list-item>
              <text:list-item text:style-override="id1-3-2-2-1-19-3">
                <text:number>3.</text:number>
                <text:p text:style-name="al">de inschrijver huurt geen andere ligplaats van Rijnland;</text:p>
              </text:list-item>
              <text:list-item text:style-override="id1-3-2-2-1-19-4">
                <text:number>4.</text:number>
                <text:p text:style-name="al">de inschrijver partij stemt in met de verplichting om de aanwezige steiger van de huidige huurder over te nemen in de staat zoals deze is. Rijnland is op geen enkele wijze verantwoordelijk/aansprakelijk voor de aanwezige steiger. Rijnland staat niet in voor de kwaliteit en de veiligheid van de aanwezige steiger. De gebruiker vrijwaart Rijnland voor enige verantwoordelijkheid/aansprakelijkheid op welke wijze dan ook met betrekking tot de aanwezige steiger.</text:p>
                <text:p text:style-name="al"/>
              </text:list-item>
            </text:list>
            <text:p text:style-name="al">Om als meest serieuze gegadigde te kunnen worden aangemerkt, moet de inschrijver voldoen aan alle hierboven genoemde specifieke selectiecriteria. Bij meerdere geschikte inschrijvingen, zal Rijnland door loting de gunning bepalen.</text:p>
            <text:p text:style-name="al"/>
            <text:p text:style-name="al">
            <text:span text:style-name="nadrukvet">Huur</text:span>
          </text:p>
            <text:p text:style-name="al">De huur voor dit perceel bedraagt € 308,00 per jaar (tarief 2025).</text:p>
            <text:p text:style-name="al"/>
            <text:p text:style-name="al">
            <text:span text:style-name="nadrukvet">Oppervlakte/breedte</text:span>
          </text:p>
            <text:p text:style-name="al">Het perceel is circa 7,6 meter breed (evenwijdig aan de oever). Haaks op de oever strekt het te huren oppervlak zich 4,0 meter het water in.</text:p>
            <text:p text:style-name="al"/>
            <text:p text:style-name="al">
            <text:span text:style-name="nadrukvet">Overname steiger</text:span>
          </text:p>
            <text:p text:style-name="al">In de meeste gevallen heeft de huidige huurder een steiger/afmeervoorziening (hierna: steiger) in het gehuurde aangebracht. Door in te schrijven voor deze openbare inschrijving, verplicht de inschrijver zich om deze steiger over te nemen. Door in te schrijven, geeft de inschrijver Rijnland toestemming zijn gegevens te delen met de eigenaar van de steiger. Partijen verplichten zich binnen twee weken na de gunning, tot overeenstemming te komen over een reële overnameprijs. Komen partijen niet tot overeenstemming over de overnameprijs dan zal de verhuur aan de uitgekozen partij, niet doorgaan. Rijnland zal, bij meer dan twee inschrijvingen, nogmaals loten om de volgende serieuze gegadigde te bepalen.</text:p>
            <text:p text:style-name="al"/>
            <text:p text:style-name="al">
            <text:span text:style-name="nadrukvet">Zo kunt u zich inschrijven</text:span>
          </text:p>
            <text:p text:style-name="al">U kunt zich vanaf de datum van deze publicatie, inschrijven voor de openbare inschrijving door het sturen van een e-mail naar <text:a xlink:href="mailto:vastgoed@rijnland.net" xlink:type="simple">vastgoed@rijnland.net</text:a> onder vermelding van: Openbare inschrijving E00943. Ook kunt u aan ons een brief sturen naar Team Vastgoed, Antwoordnummer 10027, 2300 VB te Leiden onder vermelding van: Openbare inschrijving E00943.</text:p>
            <text:p text:style-name="al">U moet de volgende zaken bij de inschrijving vermelden/toevoegen:</text:p>
            <text:list text:style-name="id1-3-2-2-1-34">
              <text:list-item text:style-override="id1-3-2-2-1-34-1">
                <text:number>1.</text:number>
                <text:p text:style-name="al">Volledige naam en adresgegevens;</text:p>
              </text:list-item>
              <text:list-item text:style-override="id1-3-2-2-1-34-2">
                <text:number>2.</text:number>
                <text:p text:style-name="al">Contactgegevens (telefoonnummer/e-mailadres);</text:p>
              </text:list-item>
              <text:list-item text:style-override="id1-3-2-2-1-34-3">
                <text:number>3.</text:number>
                <text:p text:style-name="al">Kopie uittreksel KvK (indien van toepassing);</text:p>
              </text:list-item>
              <text:list-item text:style-override="id1-3-2-2-1-34-4">
                <text:number>4.</text:number>
                <text:p text:style-name="al">Bewijs van adres, waaruit blijkt dat u een inwoner bent van de gemeente Leiderdorp en woonachtig bent in de aangegeven straal van 200 meter van de ligplaats (bijvoorbeeld een factuur van een overheidsorganisatie of een telecomprovider of een afschrift van een bankrekening).</text:p>
                <text:p text:style-name="al"/>
              </text:list-item>
            </text:list>
            <text:p text:style-name="al">U krijgt vervolgens een e-mail of brief ter bevestiging van uw inschrijving. Als u niet voldoet aan de hierboven genoemde specifieke selectiecriteria, zal Rijnland uw inschrijving afwijzen. U ontvangt hiervan een bevestiging. De inschrijving voor de openbare inschrijving sluit 23 oktober 2025. Inschrijvingen ontvangen na 23 oktober 2025 zal Rijnland niet in behandeling nemen.</text:p>
            <text:p text:style-name="al"/>
            <text:p text:style-name="al">
            <text:span text:style-name="nadrukvet">Loting</text:span>
          </text:p>
            <text:p text:style-name="al">Indien meerdere inschrijvingen voldoen aan de selectiecriteria, volgt na sluiting van de inschrijving, een loting onder alle inschrijvingen. Van de uitkomst van de loting zal Rijnland u per e-mail of per brief op de hoogte brengen.</text:p>
            <text:p text:style-name="al"/>
            <text:p text:style-name="al">
            <text:span text:style-name="nadrukvet">Onderzoeksplicht toekomstig huurder</text:span>
          </text:p>
            <text:p text:style-name="al">Voor de toekomstig huurder geldt een onderzoeksplicht ten aanzien van het gebruik en de mogelijkheden van het aangeboden perceel voor wat betreft toepasselijke regelgeving. De huurder heeft met meerdere (overheids)organisaties te maken, waaronder de gemeente die aan de hand van een ligplaatsenbeleid heeft bepaald welk gebruik op het aangeboden perceel is toege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middels openbare inschrijving nabij Dijkwacht 15 te Leiderdorp</meta:user-defined>
    <meta:user-defined meta:name="DCTERMS.W3CDTF/DCTERMS.available">2025-09-23</meta:user-defined>
    <meta:user-defined meta:name="OVERHEIDop.externeBijlage">kaart met 250 meter straal rond ligplaats|exb-2025-34282</meta:user-defined>
    <meta:user-defined meta:name="OVERHEIDop.externeBijlage">concept huurovereenkomst|exb-2025-34283</meta:user-defined>
    <meta:user-defined meta:name="DCTERMS.W3CDTF/OVERHEIDop.jaargang">2025</meta:user-defined>
    <meta:user-defined meta:name="OVERHEIDop.publicationIssue">22917</meta:user-defined>
    <meta:user-defined meta:name="OVERHEIDop.WsbID/DC.identifier">wsb-2025-22917</meta:user-defined>
    <meta:user-defined meta:name="OVERHEIDop.versieInformatie"/>
  </office:meta>
</office:document-meta>
</file>