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oude poort en het hek in de regionale waterkering ter plaatse van Kortland 2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oude poort en het hek in de regionale waterkering ter plaatse van Kortland 23 te Alblasserdam (kadastraal perceel gemeente Alblasserdam, sectie C‚ nummer 2748).</text:p>
            <text:p text:style-name="common-al">Zaaknummer: 282549</text:p>
            <text:p text:style-name="common-al">DSO verzoeknummer: 2025071702657</text:p>
            <text:p text:style-name="common-al">Start bezwaartermijn: 18-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vervangen van de oude poort en het hek in de regionale waterkering ter plaatse van Kortland 23 te Alblasserdam</meta:user-defined>
    <meta:user-defined meta:name="DCTERMS.W3CDTF/DCTERMS.available">2025-09-22</meta:user-defined>
    <meta:user-defined meta:name="DCTERMS.W3CDTF/OVERHEIDop.jaargang">2025</meta:user-defined>
    <meta:user-defined meta:name="OVERHEIDop.externeBijlage">Omgevingsvergunning|exb-2025-34276</meta:user-defined>
    <meta:user-defined meta:name="OVERHEIDop.publicationIssue">22911</meta:user-defined>
    <meta:user-defined meta:name="OVERHEIDop.WsbID/DC.identifier">wsb-2025-22911</meta:user-defined>
    <meta:user-defined meta:name="OVERHEIDop.versieInformatie"/>
  </office:meta>
</office:document-meta>
</file>