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dempen en verbreden van waterlopen en het verplaatsen van een dam nabij Amaliaweg 1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8-09-2025
				</text:p>
            <text:p text:style-name="common-al">
            <text:span text:style-name="nadrukvet"> Zaaknummer: </text:span> 2025082914212
				</text:p>
            <text:p text:style-name="common-al">
            <text:span text:style-name="nadrukvet"> Besluitkenmerk: </text:span> 999900000865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914212</meta:user-defined>
    <meta:user-defined meta:name="DCTERMS.abstract">het dempen en verbreden van waterlopen en het verplaatsen van een dam nabij Amaliaweg 1A in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dempen en verbreden van waterlopen en het verplaatsen van een dam nabij Amaliaweg 1A in Den Hoorn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910</meta:user-defined>
    <meta:user-defined meta:name="OVERHEIDop.WsbID/DC.identifier">wsb-2025-22910</meta:user-defined>
    <meta:user-defined meta:name="OVERHEIDop.versieInformatie"/>
  </office:meta>
</office:document-meta>
</file>