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Lozen bij reiniging - Renovatie Koninginnensluis te Nieuwegein met code HDSR6907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Lozen bij reiniging - Renovatie Koninginnensluis te Nieuwegein. Deze aanvraag is ontvangen op 18 september 2025 en geregistreerd onder zaak 69070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9100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Lozen bij reiniging - Renovatie Koninginnensluis te Nieuwegein met code HDSR690706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09</meta:user-defined>
    <meta:user-defined meta:name="OVERHEIDop.WsbID/DC.identifier">wsb-2025-22909</meta:user-defined>
    <meta:user-defined meta:name="OVERHEIDop.versieInformatie"/>
  </office:meta>
</office:document-meta>
</file>