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aanbouw aan de woning in de primaire waterkering ter plaatse van Amelia'slaan 24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aanbouw aan de woning in de primaire waterkering ter plaatse van Amelia'slaan 24 te Tienhoven.</text:p>
            <text:p text:style-name="common-al">Zaaknummer: 275072</text:p>
            <text:p text:style-name="common-al">DSO verzoeknummer: 2025062700933</text:p>
            <text:p text:style-name="common-al">Start bezwaartermijn: 18-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aanbouw aan de woning in de primaire waterkering ter plaatse van Amelia'slaan 24 te Tienhoven</meta:user-defined>
    <meta:user-defined meta:name="DCTERMS.W3CDTF/DCTERMS.available">2025-09-22</meta:user-defined>
    <meta:user-defined meta:name="DCTERMS.W3CDTF/OVERHEIDop.jaargang">2025</meta:user-defined>
    <meta:user-defined meta:name="OVERHEIDop.externeBijlage">Omgevingsvergunning|exb-2025-34275</meta:user-defined>
    <meta:user-defined meta:name="OVERHEIDop.publicationIssue">22908</meta:user-defined>
    <meta:user-defined meta:name="OVERHEIDop.WsbID/DC.identifier">wsb-2025-22908</meta:user-defined>
    <meta:user-defined meta:name="OVERHEIDop.versieInformatie"/>
  </office:meta>
</office:document-meta>
</file>