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charlo 7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september 2025 met registratienummer 0652949152 voor het aanleggen van een tracé glasvezelkabels aan Scharlo 7 te Waspik kruisend met compartimenteringskering DWK00582 ten behoeve van glasvezel voor Rijkswatersta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charlo 7 te Waspik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907</meta:user-defined>
    <meta:user-defined meta:name="OVERHEIDop.WsbID/DC.identifier">wsb-2025-22907</meta:user-defined>
    <meta:user-defined meta:name="OVERHEIDop.versieInformatie"/>
  </office:meta>
</office:document-meta>
</file>