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straat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september 2025 met registratienummer 0652949147 voor het renoveren van duiker KDU10803 in A-watergang OVK06542 en in beschermingszone A van regionale waterkering langs regionale rivieren DWK00639 aan Molenstraat te Standdaarbuiten, ter hoogte van Van Glymesstraat, ten behoeve van voorkomen van risico op instabilitei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9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Molenstraat te Standdaarbuit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906</meta:user-defined>
    <meta:user-defined meta:name="OVERHEIDop.WsbID/DC.identifier">wsb-2025-22906</meta:user-defined>
    <meta:user-defined meta:name="OVERHEIDop.versieInformatie"/>
  </office:meta>
</office:document-meta>
</file>