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Antwerpsepostbaan 85 te Bosschenhoof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september 2025 met registratienummer 0652949166 voor het onttrekken van grondwater voor bronbemaling en lozen op twee punten in A-watergang OVK04517 aan de Oude Antwerpsepostbaan 85 te Bosschenhoofd ten behoeve van het vervangen van winputten van Brabant Water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9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Oude Antwerpsepostbaan 85 te Bosschenhoofd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905</meta:user-defined>
    <meta:user-defined meta:name="OVERHEIDop.WsbID/DC.identifier">wsb-2025-22905</meta:user-defined>
    <meta:user-defined meta:name="OVERHEIDop.versieInformatie"/>
  </office:meta>
</office:document-meta>
</file>