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n behoeve van Dijkversterking Streefkerk-Ameide-Fort Everdingen (SAF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n behoeve van Dijkversterking Streefkerk-Ameide-Fort Everdingen (SAFE) 
</text:p>
            <text:p text:style-name="common-al">Zaaknummer: 292643
</text:p>
            <text:p text:style-name="common-al">DSO verzoeknummer: 2025091800119
</text:p>
            <text:p text:style-name="common-al">Ontvangst aanvraag: 18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90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0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0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643</meta:user-defined>
    <meta:user-defined meta:name="DCTERMS.abstract">het uitvoeren van bodemonderzoek ten behoeve van Dijkversterking Streefkerk-Ameide-Fort Everdingen (SAF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n behoeve van Dijkversterking Streefkerk-Ameide-Fort Everdingen (SAFE)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903</meta:user-defined>
    <meta:user-defined meta:name="OVERHEIDop.WsbID/DC.identifier">wsb-2025-22903</meta:user-defined>
    <meta:user-defined meta:name="OVERHEIDop.versieInformatie"/>
  </office:meta>
</office:document-meta>
</file>