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twee dammen en verplaatsen van een dam ter plaatse van Nieuw-Lekkerland sectie E nummer 1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twee dammen en verplaatsen van een dam ter plaatse van Nieuw-Lekkerland sectie E nummer 165 
</text:p>
            <text:p text:style-name="common-al">Zaaknummer: 292646
</text:p>
            <text:p text:style-name="common-al">DSO verzoeknummer: 2025091801004
</text:p>
            <text:p text:style-name="common-al">Ontvangst aanvraag: 1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46</meta:user-defined>
    <meta:user-defined meta:name="DCTERMS.abstract">het leggen van twee dammen en verplaatsen van een dam ter plaatse van Nieuw-Lekkerland sectie E nummer 1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twee dammen en verplaatsen van een dam ter plaatse van Nieuw-Lekkerland sectie E nummer 165</meta:user-defined>
    <meta:user-defined meta:name="DCTERMS.W3CDTF/DCTERMS.available">2025-09-22</meta:user-defined>
    <meta:user-defined meta:name="DCTERMS.W3CDTF/OVERHEIDop.jaargang">2025</meta:user-defined>
    <meta:user-defined meta:name="OVERHEIDop.publicationIssue">22902</meta:user-defined>
    <meta:user-defined meta:name="OVERHEIDop.WsbID/DC.identifier">wsb-2025-22902</meta:user-defined>
    <meta:user-defined meta:name="OVERHEIDop.versieInformatie"/>
  </office:meta>
</office:document-meta>
</file>