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geweg 2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948342ingevolge de Waterschapsverordening waterschap Brabantse Delta 2024 bekend gemaakt op 18 september 2025 voor het door middel van een open ontgraving aanleggen, hebben en onderhouden van een laagspanningskabel bovenlangs een duiker schuin kruisend met a-water Gagelveld OVK09402 ter hoogte van Lageweg 2 te Terheij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89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9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9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Lageweg 2 te Terheijden.</meta:user-defined>
    <meta:user-defined meta:name="DCTERMS.W3CDTF/DCTERMS.available">2025-09-22</meta:user-defined>
    <meta:user-defined meta:name="DCTERMS.W3CDTF/OVERHEIDop.jaargang">2025</meta:user-defined>
    <meta:user-defined meta:name="OVERHEIDop.externeBijlage">Besluit 948342|exb-2025-34267</meta:user-defined>
    <meta:user-defined meta:name="OVERHEIDop.externeBijlage">0652946885-A|exb-2025-34268</meta:user-defined>
    <meta:user-defined meta:name="OVERHEIDop.externeBijlage">0652946885-B|exb-2025-34269</meta:user-defined>
    <meta:user-defined meta:name="OVERHEIDop.externeBijlage">0652946885-C|exb-2025-34270</meta:user-defined>
    <meta:user-defined meta:name="OVERHEIDop.externeBijlage">0652946885-D|exb-2025-34271</meta:user-defined>
    <meta:user-defined meta:name="OVERHEIDop.publicationIssue">22899</meta:user-defined>
    <meta:user-defined meta:name="OVERHEIDop.WsbID/DC.identifier">wsb-2025-22899</meta:user-defined>
    <meta:user-defined meta:name="OVERHEIDop.versieInformatie"/>
  </office:meta>
</office:document-meta>
</file>