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Amsterdamsestraatweg/Zuilenselaan te Utrecht met code HDSR6877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Amsterdamsestraatweg/Zuilenselaan te Utrecht.</text:p>
            <text:p text:style-name="common-al">In de periode tussen 20 oktober 2025 en 14 november 2025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9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09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Amsterdamsestraatweg/Zuilenselaan te Utrecht met code HDSR687708.</meta:user-defined>
    <meta:user-defined meta:name="DCTERMS.W3CDTF/DCTERMS.available">2025-09-22</meta:user-defined>
    <meta:user-defined meta:name="DCTERMS.W3CDTF/OVERHEIDop.jaargang">2025</meta:user-defined>
    <meta:user-defined meta:name="OVERHEIDop.publicationIssue">22898</meta:user-defined>
    <meta:user-defined meta:name="OVERHEIDop.WsbID/DC.identifier">wsb-2025-22898</meta:user-defined>
    <meta:user-defined meta:name="OVERHEIDop.versieInformatie"/>
  </office:meta>
</office:document-meta>
</file>