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van grondwater nabij Hoogeind 80 te Driebruggen (dichtstbijzijnde adres) met code HDSR68730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van grondwater nabij Hekendorp.</text:p>
            <text:p text:style-name="common-al">In de periode tussen 1 oktober 2025 en 15 oktober 2025 wordt er grondwater onttrokken met een debiet van maximaal  2,5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2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89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9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9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90973</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van grondwater nabij Hoogeind 80 te Driebruggen (dichtstbijzijnde adres) met code HDSR687306.</meta:user-defined>
    <meta:user-defined meta:name="DCTERMS.W3CDTF/DCTERMS.available">2025-09-22</meta:user-defined>
    <meta:user-defined meta:name="DCTERMS.W3CDTF/OVERHEIDop.jaargang">2025</meta:user-defined>
    <meta:user-defined meta:name="OVERHEIDop.publicationIssue">22891</meta:user-defined>
    <meta:user-defined meta:name="OVERHEIDop.WsbID/DC.identifier">wsb-2025-22891</meta:user-defined>
    <meta:user-defined meta:name="OVERHEIDop.versieInformatie"/>
  </office:meta>
</office:document-meta>
</file>