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264 het dempen van overig oppervlaktewater en het maken en hebben van een drietal duikers ter hoogte van Noorder Leidsevaart 26 in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725 m2 overig oppervlaktewater met kenmerk: 402-058-00085 en kenmerk 402-058-00005, ter hoogte van Noorder Leidsevaart 26 in Hillegom; </text:p>
            <text:p text:style-name="common-al">b. Het maken en hebben van een drietal duikers ter hoogte van Noorder Leidsevaart 26 in Hillego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264 het dempen van overig oppervlaktewater en het maken en hebben van een drietal duikers ter hoogte van Noorder Leidsevaart 26 in Hillegom.</meta:user-defined>
    <meta:user-defined meta:name="OVERHEIDop.datumEindeReactietermijn">2025-03-14</meta:user-defined>
    <meta:user-defined meta:name="OVERHEIDop.TilID/OVERHEIDop.terinzageleggingOP">til-2025-3272</meta:user-defined>
    <meta:user-defined meta:name="DCTERMS.W3CDTF/DCTERMS.available">2025-02-03</meta:user-defined>
    <meta:user-defined meta:name="DCTERMS.W3CDTF/OVERHEIDop.jaargang">2025</meta:user-defined>
    <meta:user-defined meta:name="OVERHEIDop.publicationIssue">2289</meta:user-defined>
    <meta:user-defined meta:name="OVERHEIDop.WsbID/DC.identifier">wsb-2025-2289</meta:user-defined>
    <meta:user-defined meta:name="OVERHEIDop.versieInformatie"/>
  </office:meta>
</office:document-meta>
</file>