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lkenvoortweg ong.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949044 ingevolge de Waterschapsverordening waterschap Brabantse Delta 2024 bekend gemaakt op 18 september 2025 voor het verwijderen van 5 middenspanningskabels aan de Valkenvoortweg ong. te Waalwijk in, op of onder een waterkering bij ons waterschap bekend als de DWK01662 Regionale kering langs het Drongelens Kanaal, ter hoogte van de Valkenvoortweg ong. (percelen K 131, 665 en 667)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88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8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8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Valkenvoortweg ong. te Waalwijk.</meta:user-defined>
    <meta:user-defined meta:name="DCTERMS.W3CDTF/DCTERMS.available">2025-09-22</meta:user-defined>
    <meta:user-defined meta:name="DCTERMS.W3CDTF/OVERHEIDop.jaargang">2025</meta:user-defined>
    <meta:user-defined meta:name="OVERHEIDop.externeBijlage">Besluit 949044|exb-2025-34247</meta:user-defined>
    <meta:user-defined meta:name="OVERHEIDop.externeBijlage">BAKA 20251126|exb-2025-34248</meta:user-defined>
    <meta:user-defined meta:name="OVERHEIDop.externeBijlage">0652946127-A|exb-2025-34249</meta:user-defined>
    <meta:user-defined meta:name="OVERHEIDop.externeBijlage">0652946127-B|exb-2025-34250</meta:user-defined>
    <meta:user-defined meta:name="OVERHEIDop.externeBijlage">25_39012_Drongelen_Kanaal_Fase2_MS|exb-2025-34251</meta:user-defined>
    <meta:user-defined meta:name="OVERHEIDop.publicationIssue">22886</meta:user-defined>
    <meta:user-defined meta:name="OVERHEIDop.WsbID/DC.identifier">wsb-2025-22886</meta:user-defined>
    <meta:user-defined meta:name="OVERHEIDop.versieInformatie"/>
  </office:meta>
</office:document-meta>
</file>