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het aanleggen van een kabel bij de Parallelweg 1a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 353502, verzenddatum 18 september 2025)</text:p>
            <text:p text:style-name="common-al"/>
            <text:p text:style-name="common-al">Het hoogheemraadschap heeft een omgevingsvergunning voor een wateractiviteit gewijzigd. De omgevingsvergunning gaat over het door middel van een gestuurde boring aanleggen en hebben van een mantelbuis met middenspanningskabel en het in open ontgraving aanleggen en hebben van een middenspanningskabel in de kern- en beschermingszone van de primaire waterkering ter plaatse van de Parallelweg 1a in Krimpen aan den IJssel.</text:p>
            <text:p text:style-name="common-al">Een wijziging van deze vergunning nodig is omdat het tracé en hiermee de tekening die bij de vergunning hoort is gewijzig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wijziging vergunning voor het aanleggen van een kabel bij de Parallelweg 1a in Krimpen aan den IJssel.</meta:user-defined>
    <meta:user-defined meta:name="DCTERMS.W3CDTF/DCTERMS.available">2025-09-22</meta:user-defined>
    <meta:user-defined meta:name="DCTERMS.W3CDTF/OVERHEIDop.jaargang">2025</meta:user-defined>
    <meta:user-defined meta:name="OVERHEIDop.publicationIssue">22879</meta:user-defined>
    <meta:user-defined meta:name="OVERHEIDop.WsbID/DC.identifier">wsb-2025-22879</meta:user-defined>
    <meta:user-defined meta:name="OVERHEIDop.versieInformatie"/>
  </office:meta>
</office:document-meta>
</file>