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hekwerk op de locatie bij Blokhoeve 2 te Nieuwegein met code HDSR6905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hekwerk op de locatie bij Blokhoeve 2 te Nieuwegein. Deze aanvraag is ontvangen op 17 september 2025 en geregistreerd onder zaak 69051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8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090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hekwerk op de locatie bij Blokhoeve 2 te Nieuwegein met code HDSR690510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69</meta:user-defined>
    <meta:user-defined meta:name="OVERHEIDop.WsbID/DC.identifier">wsb-2025-22869</meta:user-defined>
    <meta:user-defined meta:name="OVERHEIDop.versieInformatie"/>
  </office:meta>
</office:document-meta>
</file>