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graafwerkzaamheden t.b.v. een storing op de locatie bij Rijndijk 3 te Wijk bij Duurstede met code HDSR6908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graafwerkzaamheden t.b.v. een storing op de locatie bij Rijndijk 3 te Wijk bij Duurstede. Deze aanvraag is ontvangen op 18 september 2025 en geregistreerd onder zaak 69087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86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090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uitvoeren van graafwerkzaamheden t.b.v. een storing op de locatie bij Rijndijk 3 te Wijk bij Duurstede met code HDSR690870.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66</meta:user-defined>
    <meta:user-defined meta:name="OVERHEIDop.WsbID/DC.identifier">wsb-2025-22866</meta:user-defined>
    <meta:user-defined meta:name="OVERHEIDop.versieInformatie"/>
  </office:meta>
</office:document-meta>
</file>