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schutting op de locatie Newtonbaan 11 in Nieuwegein met code HDSR6868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schutting op de locatie Newtonbaan 11 in Nieuwegein. Deze aanvraag is ontvangen op 8 september 2025 en geregistreerd onder zaak 68684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86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90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schutting op de locatie Newtonbaan 11 in Nieuwegein met code HDSR686845.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65</meta:user-defined>
    <meta:user-defined meta:name="OVERHEIDop.WsbID/DC.identifier">wsb-2025-22865</meta:user-defined>
    <meta:user-defined meta:name="OVERHEIDop.versieInformatie"/>
  </office:meta>
</office:document-meta>
</file>