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onteren en verwijderen van 1 lagedruk gasleiding nabij locatie De Malapertweg 2 B te Nieuwegein met code HDSR690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onteren en verwijderen van 1 lagedruk gasleiding nabij locatie De Malapertweg 2 B te Nieuwegein. Deze aanvraag is ontvangen op 17 september 2025 en geregistreerd onder zaak 69051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9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demonteren en verwijderen van 1 lagedruk gasleiding nabij locatie De Malapertweg 2 B te Nieuwegein met code HDSR690515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64</meta:user-defined>
    <meta:user-defined meta:name="OVERHEIDop.WsbID/DC.identifier">wsb-2025-22864</meta:user-defined>
    <meta:user-defined meta:name="OVERHEIDop.versieInformatie"/>
  </office:meta>
</office:document-meta>
</file>