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vergunning VTH202410-0647 voor het leggen van een lang glasvezelkabeltracé nabij Mookhoek 10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vergunning VTH202410-0647 voor het leggen van een lang glasvezelkabeltracé nabij Mookhoek 10 in Mookhoek. een water- en wegenvergunning te verlenen.</text:p>
            <text:p text:style-name="common-al">Zaaknummer: VTH202507-0351</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351</meta:user-defined>
    <meta:user-defined meta:name="DCTERMS.abstract">het leggen van een lang glasvezelkabeltracé nabij Mookhoek 10 in Mookhoek in de gemeente Hoeksche 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wijzigen van vergunning VTH202410-0647 voor het leggen van een lang glasvezelkabeltracé nabij Mookhoek 10 in Mookhoek</meta:user-defined>
    <meta:user-defined meta:name="DCTERMS.W3CDTF/DCTERMS.available">2025-09-22</meta:user-defined>
    <meta:user-defined meta:name="DCTERMS.W3CDTF/OVERHEIDop.jaargang">2025</meta:user-defined>
    <meta:user-defined meta:name="OVERHEIDop.publicationIssue">22860</meta:user-defined>
    <meta:user-defined meta:name="OVERHEIDop.WsbID/DC.identifier">wsb-2025-22860</meta:user-defined>
    <meta:user-defined meta:name="OVERHEIDop.versieInformatie"/>
  </office:meta>
</office:document-meta>
</file>