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er plaatse van Bartokpad 13 in Veen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vangen van een brug (KBR-1978) over een oppervlaktewaterlichaam A aan Bartokpad 13 te Veenendaal.</text:p>
            <text:p text:style-name="common-al">De vergunning is verzonden op 22 september 2025. </text:p>
            <text:p text:style-name="common-al">Het waterschap heeft een vergunning afgegeven met voorschriften om het milieu te beschermen.</text:p>
            <text:p text:style-name="common-al">Tegelijkertijd is een omgevingsvergunning door gemeente Veenendaal afgegeven ten behoeve van een bouwactiviteit ten behoeve van bovengenoemd project. De vergunningen zijn gecoördineerd afgehandeld. Gemeente Veenendaal is het coördinerend bevoegde gezag.</text:p>
            <text:p text:style-name="tussenkopcur">Inzien van stukken</text:p>
            <text:p text:style-name="common-al">U kunt de vergunning en de daarbij behorende stukken inzien van 25 september 2025 tot en met 5 november 2025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text:p>
            <text:p text:style-name="tussenkopcur">Bezwaar maken?</text:p>
            <text:p text:style-name="common-al">Op grond van de Algemene wet bestuursrecht kunnen belanghebbenden, gedurende een periode van zes weken vanaf de dag na bekendmaking, tegen deze vergunning bezwaar maken door een bezwaarschrift in te dienen. Het bezwaarschrift moet worden gericht aan het college van burgemeester en wethouders van Veenendaal, Postbus 1100, 3900 BC Veenendaal. Dit kan ook digitaal via deze <text:a xlink:href="https://loket.veenendaal.nl/mozard/!suite09.scherm1089?mWfr=361" xlink:type="simple">link</text:a></text:p>
            <text:p text:style-name="common-al">De vergunning treedt in werking na bekendmaking. Op grond van artikel 6:16 van de Algemene wet bestuursrecht schorst het bezwaar de werking van dit besluit niet. Gelet hierop kan, indien tegen dit besluit bezwaar wordt aangetekend, gedurende de bezwaartermijn tevens een verzoek om een <text:a xlink:href="https://www.rechtspraak.nl/Organisatie-en-contact/Rechtsgebieden/Bestuursrecht/Procedures/Paginas/Voorlopig-voorziening.aspx" xlink:type="simple">voorlopige voorziening</text:a> worden ingediend. Hiervoor is een griffierecht verschuldigd.</text:p>
            <text:p text:style-name="common-al">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omgevingsvergunning voor een wateractiviteit kunt u contact opnemen met de heer Letteboer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omgevingsvergunning voor een wateractiviteit is Z2025-07-0326/D2025-07-267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4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285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5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5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7-0326/D2025-07-2674</meta:user-defined>
    <meta:user-defined meta:name="DCTERMS.abstract">Omgevingsvergunning voor een wateractiviteit voor het vervangen van een brug (KBR-1978) over een oppervlaktewaterlichaam A aan Bartokpad 13 te Veenendaal.</meta:user-defined>
    <dc:language>nl</dc:language>
    <meta:user-defined meta:name="OVERHEIDop.locatietype/OVERHEIDop.gebiedsmarkering">Adres</meta:user-defined>
    <meta:user-defined meta:name="DC.title">Bekendmaking omgevingsvergunning voor een wateractiviteit ter plaatse van Bartokpad 13 in Veenendaal</meta:user-defined>
    <meta:user-defined meta:name="DCTERMS.W3CDTF/DCTERMS.available">2025-09-24</meta:user-defined>
    <meta:user-defined meta:name="DCTERMS.W3CDTF/OVERHEIDop.jaargang">2025</meta:user-defined>
    <meta:user-defined meta:name="OVERHEIDop.publicationIssue">22859</meta:user-defined>
    <meta:user-defined meta:name="OVERHEIDop.WsbID/DC.identifier">wsb-2025-22859</meta:user-defined>
    <meta:user-defined meta:name="OVERHEIDop.versieInformatie"/>
  </office:meta>
</office:document-meta>
</file>